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paragraph-properties fo:line-height="150%"/>
      <style:text-properties style:font-name="Verdana" fo:font-size="11pt" officeooo:paragraph-rsid="00c29447" style:font-size-asian="11pt" style:font-size-complex="11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c29447" style:font-size-asian="11pt" style:font-size-complex="11pt"/>
    </style:style>
    <style:style style:name="P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11a3e69" style:font-size-asian="11pt" style:font-size-complex="11pt"/>
    </style:style>
    <style:style style:name="P10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942ec6" style:font-size-asian="11pt" style:font-size-complex="11pt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42ec6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officeooo:paragraph-rsid="00917cba" style:font-size-asian="11pt" style:font-size-complex="11pt"/>
    </style:style>
    <style:style style:name="P13" style:family="paragraph" style:parent-style-name="DICTAMEN">
      <style:paragraph-properties fo:line-height="150%"/>
      <style:text-properties style:font-name="Verdana" fo:font-size="11pt" officeooo:paragraph-rsid="0147e473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paragraph-rsid="015b8863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paragraph-rsid="015d389d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942ec6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/>
      <style:text-properties style:font-name="Verdana" fo:font-size="11pt" fo:font-weight="normal" officeooo:paragraph-rsid="00917cba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/>
      <style:text-properties style:font-name="Verdana" fo:font-size="11pt" fo:font-weight="normal" officeooo:paragraph-rsid="00c69442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font-name="Verdana" fo:font-size="11pt" fo:font-weight="normal" officeooo:paragraph-rsid="010e85ae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" fo:font-size="11pt" fo:font-weight="normal" officeooo:rsid="0101d4d6" officeooo:paragraph-rsid="0147e473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font-name="Verdana" fo:font-size="11pt" fo:font-weight="bold" officeooo:paragraph-rsid="014833dc" style:font-size-asian="11pt" style:font-weight-asian="bold" style:font-size-complex="11pt" style:font-weight-complex="bold"/>
    </style:style>
    <style:style style:name="P22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paragraph-rsid="00942ec6" style:font-size-asian="11pt" style:font-weight-asian="bold" style:font-size-complex="11pt" style:font-weight-complex="bold"/>
    </style:style>
    <style:style style:name="P23" style:family="paragraph" style:parent-style-name="DICTAMEN">
      <style:paragraph-properties fo:line-height="150%"/>
      <style:text-properties style:font-name="Verdana" fo:font-size="11pt" fo:font-weight="bold" officeooo:paragraph-rsid="015d389d" style:font-size-asian="11pt" style:font-weight-asian="bold" style:font-size-complex="11pt" style:font-weight-complex="bold"/>
    </style:style>
    <style:style style:name="P2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paragraph-rsid="00ab9b59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rsid="00f7b15a" officeooo:paragraph-rsid="00f7b15a" style:font-size-asian="12pt" style:font-weight-asian="bold" style:font-size-complex="12pt" style:font-weight-complex="bold"/>
    </style:style>
    <style:style style:name="P28" style:family="paragraph" style:parent-style-name="DICTAMEN">
      <style:paragraph-properties fo:line-height="150%"/>
      <style:text-properties officeooo:paragraph-rsid="010e85ae"/>
    </style:style>
    <style:style style:name="P2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42ec6"/>
    </style:style>
    <style:style style:name="P30" style:family="paragraph" style:parent-style-name="Encabezado_20_y_20_firmas_20_dictamen" style:master-page-name="PÁGINA_20_OFICIAL">
      <style:paragraph-properties style:page-number="auto"/>
    </style:style>
    <style:style style:name="P31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fo:font-weight="normal" officeooo:rsid="01144cef" style:font-weight-asian="normal" style:font-weight-complex="normal"/>
    </style:style>
    <style:style style:name="P32" style:family="paragraph" style:parent-style-name="DICTAMEN" style:list-style-name="L1">
      <style:paragraph-properties fo:line-height="150%"/>
      <style:text-properties style:font-name="Verdana" fo:font-size="11pt" fo:font-weight="normal" officeooo:paragraph-rsid="014833dc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10e85ae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1644b1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16729d4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fbd3b6" style:font-weight-asian="bold" style:font-weight-complex="bold"/>
    </style:style>
    <style:style style:name="T12" style:family="text">
      <style:text-properties fo:font-weight="bold" officeooo:rsid="01184c48" style:font-weight-asian="bold" style:font-weight-complex="bold"/>
    </style:style>
    <style:style style:name="T13" style:family="text">
      <style:text-properties fo:font-weight="bold" officeooo:rsid="01367ee4" style:font-weight-asian="bold" style:font-weight-complex="bold"/>
    </style:style>
    <style:style style:name="T14" style:family="text">
      <style:text-properties fo:font-weight="bold" officeooo:rsid="0101d4d6" style:font-weight-asian="bold" style:font-weight-complex="bold"/>
    </style:style>
    <style:style style:name="T15" style:family="text">
      <style:text-properties fo:font-weight="bold" officeooo:rsid="01419220" style:font-weight-asian="bold" style:font-weight-complex="bold"/>
    </style:style>
    <style:style style:name="T16" style:family="text">
      <style:text-properties fo:font-weight="bold" officeooo:rsid="01623b33" style:font-weight-asian="bold" style:font-weight-complex="bold"/>
    </style:style>
    <style:style style:name="T17" style:family="text">
      <style:text-properties fo:font-weight="bold" officeooo:rsid="01637734" style:font-weight-asian="bold" style:font-weight-complex="bold"/>
    </style:style>
    <style:style style:name="T18" style:family="text">
      <style:text-properties fo:font-weight="bold" officeooo:rsid="0168b064" style:font-weight-asian="bold" style:font-weight-complex="bold"/>
    </style:style>
    <style:style style:name="T19" style:family="text">
      <style:text-properties fo:font-weight="bold" officeooo:rsid="01715ce2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01d4d6" style:font-weight-asian="normal" style:font-weight-complex="normal"/>
    </style:style>
    <style:style style:name="T22" style:family="text">
      <style:text-properties fo:font-weight="normal" officeooo:rsid="013de1e5" style:font-weight-asian="normal" style:font-weight-complex="normal"/>
    </style:style>
    <style:style style:name="T23" style:family="text">
      <style:text-properties fo:font-weight="normal" officeooo:rsid="0147e473" style:font-weight-asian="normal" style:font-weight-complex="normal"/>
    </style:style>
    <style:style style:name="T24" style:family="text">
      <style:text-properties fo:font-weight="normal" officeooo:rsid="015b8863" style:font-weight-asian="normal" style:font-weight-complex="normal"/>
    </style:style>
    <style:style style:name="T25" style:family="text">
      <style:text-properties fo:font-weight="normal" officeooo:rsid="015d389d" style:font-weight-asian="normal" style:font-weight-complex="normal"/>
    </style:style>
    <style:style style:name="T26" style:family="text">
      <style:text-properties fo:font-weight="normal" officeooo:rsid="01623b33" style:font-weight-asian="normal" style:font-weight-complex="normal"/>
    </style:style>
    <style:style style:name="T27" style:family="text">
      <style:text-properties fo:font-weight="normal" officeooo:rsid="01637734" style:font-weight-asian="normal" style:font-weight-complex="normal"/>
    </style:style>
    <style:style style:name="T28" style:family="text">
      <style:text-properties fo:font-weight="normal" officeooo:rsid="01643ba7" style:font-weight-asian="normal" style:font-weight-complex="normal"/>
    </style:style>
    <style:style style:name="T29" style:family="text">
      <style:text-properties fo:font-weight="normal" officeooo:rsid="016fef03" style:font-weight-asian="normal" style:font-weight-complex="normal"/>
    </style:style>
    <style:style style:name="T30" style:family="text">
      <style:text-properties fo:font-weight="normal" officeooo:rsid="017edf24" style:font-weight-asian="normal" style:font-weight-complex="normal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officeooo:rsid="015b8863" fo:background-color="transparent" loext:char-shading-value="0" style:font-weight-asian="normal" style:font-weight-complex="normal"/>
    </style:style>
    <style:style style:name="T33" style:family="text">
      <style:text-properties fo:font-weight="normal" officeooo:rsid="015b8afe" fo:background-color="transparent" loext:char-shading-value="0" style:font-weight-asian="normal" style:font-weight-complex="normal"/>
    </style:style>
    <style:style style:name="T34" style:family="text">
      <style:text-properties officeooo:rsid="01184c48"/>
    </style:style>
    <style:style style:name="T35" style:family="text">
      <style:text-properties officeooo:rsid="01367ee4"/>
    </style:style>
    <style:style style:name="T36" style:family="text">
      <style:text-properties officeooo:rsid="0143440e"/>
    </style:style>
    <style:style style:name="T37" style:family="text">
      <style:text-properties fo:color="#c9211e" loext:opacity="100%" fo:font-weight="normal" style:font-weight-asian="normal" style:font-weight-complex="normal"/>
    </style:style>
    <style:style style:name="T38" style:family="text">
      <style:text-properties officeooo:rsid="015254f3"/>
    </style:style>
    <style:style style:name="T39" style:family="text">
      <style:text-properties officeooo:rsid="01536ee6"/>
    </style:style>
    <style:style style:name="T40" style:family="text">
      <style:text-properties officeooo:rsid="0160bc5d"/>
    </style:style>
    <style:style style:name="T41" style:family="text">
      <style:text-properties officeooo:rsid="0168b064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fo:font-weight="bold" officeooo:rsid="014e4710" style:font-weight-asian="bold" style:font-weight-complex="bold"/>
    </style:style>
    <style:style style:name="T44" style:family="text">
      <style:text-properties fo:color="#000000" loext:opacity="100%" officeooo:rsid="0155c707"/>
    </style:style>
    <style:style style:name="T45" style:family="text">
      <style:text-properties fo:color="#000000" loext:opacity="100%" fo:font-weight="normal" style:font-weight-asian="normal" style:font-weight-complex="normal"/>
    </style:style>
    <style:style style:name="T46" style:family="text">
      <style:text-properties fo:color="#000000" loext:opacity="100%" fo:font-weight="normal" officeooo:rsid="015848dd" style:font-weight-asian="normal" style:font-weight-complex="normal"/>
    </style:style>
    <style:style style:name="T47" style:family="text">
      <style:text-properties fo:color="#000000" loext:opacity="100%" fo:font-weight="normal" officeooo:rsid="015b8863" style:font-weight-asian="normal" style:font-weight-complex="normal"/>
    </style:style>
    <style:style style:name="T48" style:family="text">
      <style:text-properties fo:color="#000000" loext:opacity="100%" fo:font-weight="normal" officeooo:rsid="014eddc4" style:font-weight-asian="normal" style:font-weight-complex="normal"/>
    </style:style>
    <style:style style:name="T49" style:family="text">
      <style:text-properties officeooo:rsid="01795f87"/>
    </style:style>
    <style:style style:name="T50" style:family="text">
      <style:text-properties officeooo:rsid="0179806d"/>
    </style:style>
    <style:style style:name="T51" style:family="text">
      <style:text-properties officeooo:rsid="017b5fba"/>
    </style:style>
    <style:style style:name="T52" style:family="text">
      <style:text-properties officeooo:rsid="017c72a6"/>
    </style:style>
    <style:style style:name="T53" style:family="text">
      <style:text-properties officeooo:rsid="017e5a00"/>
    </style:style>
    <style:style style:name="T54" style:family="text">
      <style:text-properties officeooo:rsid="01802afe"/>
    </style:style>
    <style:style style:name="T55" style:family="text">
      <style:text-properties officeooo:rsid="01842f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putadas y Diputados de Santa Fe:</text:p>
      <text:p text:style-name="DICTAMEN"/>
      <text:p text:style-name="P9">La Comisión de Asuntos Laborales, Gremiales y de Previsión ha considerado el proyecto de ley <text:s/><text:span text:style-name="T10">4</text:span><text:span text:style-name="T12">6</text:span><text:span text:style-name="T13">496</text:span><text:span text:style-name="T10"> - CD – </text:span><text:span text:style-name="T13">FE</text:span><text:span text:style-name="T10">,</text:span> <text:span text:style-name="T34">de la </text:span>Diputada <text:span text:style-name="T35">ARCANDO</text:span>, por el cual se establece por objeto promover la inclusión laboral de las personas que han sido víctimas del delito de trata y explotación en sus distintas modalidades dentro del territorio de la provincia, conforme las definiciones dispuestas por la Ley Nacional N° 26364; y, por las razones expuestas en los fundamentos y las que podrá dar el miembro informante, esta Comisión aconseja la aprobación del siguiente texto con modificaciones:</text:p>
      <text:p text:style-name="DICTAMEN"/>
      <text:p text:style-name="P24">LA LEGISLATURA DE LA PROVINCIA DE SANTA FE</text:p>
      <text:p text:style-name="P24">SANCIONA CON FUERZA DE</text:p>
      <text:p text:style-name="P24">LEY:</text:p>
      <text:p text:style-name="P25"/>
      <text:p text:style-name="P27">INCLUSIÓN LABORAL DE PERSONAS V<text:span text:style-name="T36">Í</text:span>CTIMAS DE TRATA</text:p>
      <text:p text:style-name="P26"/>
      <text:p text:style-name="P8"><text:span text:style-name="T10">ARTÍCULO 1 – </text:span><text:span text:style-name="T16">O</text:span><text:span text:style-name="T43">bjeto. </text:span><text:span text:style-name="T42">La presente ley tiene por objeto promover la inclusión laboral de las personas que han sido víctimas del delito de trata y explotación en sus distintas modalidades dentro del territorio de la provincia, conforme las definiciones dispuestas por la Ley Nacional Nro. 26.364 -</text:span><text:span text:style-name="T44">Prevención y Sanción de la Trata de Personas y Asistencia a sus Víctimas-.</text:span></text:p>
      <text:p text:style-name="P7"/>
      <text:p text:style-name="P14"><text:span text:style-name="T10">ARTÍCULO 2 - Empleo privado.</text:span><text:span text:style-name="T20"> Las personas físicas o jurídicas que contraten a las personas beneficiarias por la presente ley,</text:span><text:span text:style-name="T37"> </text:span><text:span text:style-name="T46">pueden</text:span><text:span text:style-name="T45"> deducir de </text:span><text:span text:style-name="T47">I</text:span><text:span text:style-name="T45">ngresos </text:span><text:span text:style-name="T47">B</text:span><text:span text:style-name="T45">rutos hasta el importe correspondiente a </text:span><text:span text:style-name="T48">dos (</text:span><text:span text:style-name="T45">2</text:span><text:span text:style-name="T48">)</text:span><text:span text:style-name="T45"> salarios mínimos vital y móvil por año, </text:span><text:span text:style-name="T47">en el caso de grandes empresas </text:span><text:span text:style-name="T45">el plazo </text:span><text:span text:style-name="T47">es</text:span><text:span text:style-name="T45"> de </text:span><text:span text:style-name="T48">tres</text:span><text:span text:style-name="T45"> </text:span><text:span text:style-name="T48">(</text:span><text:span text:style-name="T45">3</text:span><text:span text:style-name="T48">)</text:span><text:span text:style-name="T45"> años, </text:span><text:span text:style-name="T47">y en el caso de </text:span><text:span text:style-name="T45"><text:s/>pequeñas o medianas empresas el plazo de cinco </text:span><text:span text:style-name="T48">(5)</text:span><text:span text:style-name="T45"> años. El beneficio </text:span><text:span text:style-name="T47">es</text:span><text:span text:style-name="T45"> por cada persona contratada </text:span><text:span text:style-name="T20">bajo la modalidad contractual de tiempo indeterminado de contrato conforme lo </text:span><text:soft-page-break/><text:span text:style-name="T20">dispone la </text:span><text:span text:style-name="T31">Ley </text:span><text:span text:style-name="T32">Nro 24744 </text:span><text:span text:style-name="T31"><text:s/>-</text:span><text:span text:style-name="T33">Ley de </text:span><text:span text:style-name="T31">Contrato de Trabajo-. S</text:span><text:span text:style-name="T20">i finalizado el plazo de otorgamiento del beneficio, el empleador diera por terminada la relación contractual sin causa, la autoridad de aplicación p</text:span><text:span text:style-name="T24">uede</text:span><text:span text:style-name="T20"> aplicar las medidas sancionatorias económicas que considere menester, hasta el máximo de la restitución de los beneficios recibidos. <text:s/></text:span></text:p>
      <text:p text:style-name="P18"/>
      <text:p text:style-name="P13"><text:span text:style-name="T10">ARTÍCULO 3 – </text:span><text:span text:style-name="T14">Capacitación laboral.</text:span><text:span text:style-name="T21"> </text:span><text:span text:style-name="T23">I</text:span><text:span text:style-name="T21">nstit</text:span><text:span text:style-name="T29">ú</text:span><text:span text:style-name="T21">yase un sistema de acceso gratuito a capacitaciones laborales, técnicas y/o profesionales orientado a v</text:span><text:span text:style-name="T23">í</text:span><text:span text:style-name="T21">ctimas de trata y explotación de personas. El </text:span><text:span text:style-name="T25">Poder Ejecutivo</text:span><text:span text:style-name="T21"> puede suscribir convenios con instituciones educativas de gestión pública o privada, organizaciones sindicales y organizaciones no gubernamentales para garantizar las capacitaciones.</text:span></text:p>
      <text:p text:style-name="P20"><text:s/></text:p>
      <text:p text:style-name="P15"><text:span text:style-name="T10">ARTÍCULO </text:span><text:span text:style-name="T16">4</text:span><text:span text:style-name="T10"> – </text:span><text:span text:style-name="T16">Autoridad de aplicación</text:span><text:span text:style-name="T10">. </text:span><text:span text:style-name="T20">El Poder Ejecutivo</text:span><text:span text:style-name="T26"> </text:span><text:span text:style-name="T20">determina</text:span><text:span text:style-name="T26">r</text:span><text:span text:style-name="T27">a</text:span><text:span text:style-name="T20"> la autoridad de aplicación.</text:span></text:p>
      <text:p text:style-name="P23"/>
      <text:p text:style-name="P15"><text:span text:style-name="T10">ARTÍCULO </text:span><text:span text:style-name="T16">5</text:span><text:span text:style-name="T10"> – </text:span><text:span text:style-name="T16">Funciones de la autoridad de aplicación. </text:span><text:span text:style-name="T26">L</text:span><text:span text:style-name="T20">a </text:span><text:span text:style-name="T26">autoridad de aplicación </text:span><text:span text:style-name="T30">tendrá a su cargo las siguientes facultades sin perjuicio de las que incorpore para un adecuado funcionamiento y aplicación de la presente</text:span><text:span text:style-name="T20">:</text:span></text:p>
      <text:list xml:id="list2831183278" text:style-name="L1">
        <text:list-item>
          <text:p text:style-name="P32"><text:span text:style-name="T38">cr</text:span>ea<text:span text:style-name="T54">ción de un </text:span>registro <text:span text:style-name="T54">que deberá tener actualizado los datos de los postulantes y sus aptitudes laborales como asimismo los datos de las empresas que se inscriban para gozar de los beneficios de la presente</text:span>;</text:p>
        </text:list-item>
        <text:list-item>
          <text:p text:style-name="P32"><text:span text:style-name="T38">a</text:span>sistir a l<text:span text:style-name="T49">os</text:span> <text:span text:style-name="T49">trabajadores</text:span> <text:span text:style-name="T49">en relación a las modalidades de contratación como asimismo brindar asesoramiento integral en relación a cualquier conflicto o inconveniente que eventualmente sur</text:span><text:span text:style-name="T50">j</text:span><text:span text:style-name="T49">a </text:span><text:span text:style-name="T50">en relación </text:span><text:span text:style-name="T49">a la contratación</text:span>;</text:p>
        </text:list-item>
        <text:list-item>
          <text:p text:style-name="P32"><text:span text:style-name="T51">deberá llevar un </text:span>registro actualizado de las personas <text:span text:style-name="T51">que se registran bajo esta modalidad y propender a su asistencia interdisciplinaria mediante los mecanismos que deberán enervarse por el Estado para la protección especial de esta población</text:span>;</text:p>
        </text:list-item>
        <text:list-item>
          <text:p text:style-name="P32"><text:span text:style-name="T52">convenir, instrumentar </text:span><text:span text:style-name="T53">y</text:span><text:span text:style-name="T52"> vincular</text:span> actividades para difundir y alentar las modalidades de contratación; <text:span text:style-name="T38">y,</text:span></text:p>
        </text:list-item>
        <text:list-item>
          <text:p text:style-name="P32"><text:soft-page-break/><text:span text:style-name="T38">g</text:span>enerar vínculos y convenios con otros organismos estatales, cooperativas y organizaciones civiles para facilitar <text:span text:style-name="T40">su</text:span> inclusión laboral.</text:p>
        </text:list-item>
      </text:list>
      <text:p text:style-name="P21"/>
      <text:p text:style-name="P12"><text:span text:style-name="T10">ARTÍCULO </text:span><text:span text:style-name="T17">6</text:span><text:span text:style-name="T10"> - Articulación. </text:span><text:span text:style-name="T20">Las acciones dispuestas </text:span><text:span text:style-name="T28">en</text:span><text:span text:style-name="T20"> la presente se articulan con las instituciones y las organizaciones de la sociedad civil de toda la Provincia con trabajo demostrado en la promoción de los Derechos Humanos de las v</text:span><text:span text:style-name="T22">í</text:span><text:span text:style-name="T20">ctimas de trata y explotación de personas.</text:span></text:p>
      <text:p text:style-name="P17"/>
      <text:p text:style-name="P28"><text:span text:style-name="T5">ARTÍCULO </text:span><text:span text:style-name="T7">7</text:span><text:span text:style-name="T6"> </text:span><text:span text:style-name="T5">-</text:span><text:span text:style-name="T4"> </text:span><text:span text:style-name="T5">Difusión.</text:span><text:span text:style-name="T4"> Dispóngase de todos los medios y recursos necesarios para difundir los derechos y beneficios instituidos, a los fines de facilitar el acceso a los mismos por parte de la población de víctimas de trata y explotación de personas en sus distintas modalidades, en todo el territorio provincial.</text:span></text:p>
      <text:p text:style-name="P19"/>
      <text:p text:style-name="P29"><text:span text:style-name="T5">ARTÍCULO</text:span><text:span text:style-name="T4"> </text:span><text:span text:style-name="T8">8</text:span><text:span text:style-name="T4"> –</text:span><text:span text:style-name="T5"> </text:span><text:span text:style-name="T8">Financiamiento. </text:span><text:span text:style-name="T9">El Poder Ejecutivo queda facultado para efectuar la correspondiente adecuación de las partidas presupuestarias a los fines de hacer efectivo el cumplimiento de esta ley.</text:span></text:p>
      <text:p text:style-name="P16"/>
      <text:p text:style-name="P10"><text:span text:style-name="T10">ARTÍCULO</text:span> <text:span text:style-name="T18">9</text:span><text:span text:style-name="T11"> –</text:span> <text:span text:style-name="T19">Adhesión.</text:span> Inv<text:span text:style-name="T39">í</text:span>tase a los municipios y comunas de la <text:span text:style-name="T41">p</text:span>rovincia a adherir a la presente ley otorgando los beneficios fiscales y/o tributarios que estimen corresponder.</text:p>
      <text:p text:style-name="P16"/>
      <text:p text:style-name="P16"><text:span text:style-name="T10">ARTÍCULO </text:span><text:span text:style-name="T15">1</text:span><text:span text:style-name="T10">0 – </text:span>Comuníquese al Poder Ejecutivo.</text:p>
      <text:p text:style-name="P22"/>
      <text:p text:style-name="P16"/>
      <text:p text:style-name="P10"><text:span text:style-name="T10">SALA DE LA COMISIÓN MIXTA</text:span>, <text:span text:style-name="T55">8 de junio de 2022</text:span></text:p>
      <text:p text:style-name="P11"/>
      <text:p text:style-name="P11"/>
      <text:p text:style-name="P11"><text:span text:style-name="T10">Firmantes:</text:span> Diputadas DI STEFANO, CORGNIALI, FLORITO, CATTALINI, ARCANDO y DE PONTI, y Diputados PALO OLIVER, RUBEO, DEL FRADE y BASILE </text:p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0H12M3S</meta:editing-duration>
    <meta:editing-cycles>181</meta:editing-cycles>
    <meta:generator>LibreOffice/7.3.3.2$Linux_X86_64 LibreOffice_project/30$Build-2</meta:generator>
    <dc:date>2022-06-08T16:42:33.574624680</dc:date>
    <meta:print-date>2022-06-08T12:28:21.920343704</meta:print-date>
    <meta:document-statistic meta:table-count="0" meta:image-count="1" meta:object-count="0" meta:page-count="3" meta:paragraph-count="28" meta:word-count="763" meta:character-count="4973" meta:non-whitespace-character-count="4227"/>
  </office:meta>
</office:document-meta>
</file>